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7D00000011EED508A34A389621B.png" manifest:media-type="image/png"/>
  <manifest:file-entry manifest:full-path="Pictures/10000201000007D00000011E0F3A1D3F601A71C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fo:text-align="center" style:justify-single-word="false" style:page-number="1"/>
    </style:style>
    <style:style style:name="P3" style:family="paragraph" style:parent-style-name="Standard">
      <style:paragraph-properties fo:margin-left="0in" fo:margin-right="-0.25in"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4917in" fo:margin-right="0in" fo:text-indent="-0.1043in" style:auto-text-indent="false"/>
    </style:style>
    <style:style style:name="P6" style:family="paragraph" style:parent-style-name="Standard">
      <style:paragraph-properties fo:margin-left="0in" fo:margin-right="0in" fo:margin-top="0in" fo:margin-bottom="0.139in" loext:contextual-spacing="false" fo:line-height="100%" fo:text-indent="0in" style:auto-text-indent="false"/>
    </style:style>
    <style:style style:name="P7" style:family="paragraph" style:parent-style-name="Standard">
      <style:paragraph-properties fo:margin-left="0in" fo:margin-right="0in" fo:margin-top="0in" fo:margin-bottom="0.139in" loext:contextual-spacing="false" fo:line-height="100%" fo:text-align="justify" style:justify-single-word="false" fo:text-indent="0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text-properties fo:font-size="10pt" style:font-size-asian="10pt" style:font-size-complex="10pt"/>
    </style:style>
    <style:style style:name="P10" style:family="paragraph" style:parent-style-name="Standard">
      <style:paragraph-properties fo:margin-left="0in" fo:margin-right="0in" fo:text-align="center" style:justify-single-word="false" fo:text-indent="0in" style:auto-text-indent="false"/>
      <style:text-properties fo:font-size="10pt" style:font-size-asian="10pt" style:font-size-complex="10pt"/>
    </style:style>
    <style:style style:name="P11" style:family="paragraph" style:parent-style-name="Standard">
      <style:paragraph-properties fo:margin-left="0in" fo:margin-right="0in" fo:text-align="center" style:justify-single-word="false" fo:text-indent="0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453in, 0in, 0.4453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3126in, 0in, 0.2354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1.0299in"/>
          <style:column style:rel-width="32766*" fo:start-indent="1.0299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style:column style:rel-width="20975*" fo:start-indent="0in" fo:end-indent="0.25in"/>
          <style:column style:rel-width="23590*" fo:start-indent="0.25in" fo:end-indent="0.25in"/>
          <style:column style:rel-width="20970*"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FICHA DE FILIAÇÃO E AUTORIZAÇÃO DE DÉBITO</text:span></text:p>
      <text:section text:style-name="Sect1" text:name="TextSection">
        <text:p text:style-name="P3"><text:span text:style-name="T2">Nome:</text:span></text:p>
        <text:p text:style-name="Standard"><text:span text:style-name="T2">Sexo:</text:span></text:p>
        <text:p text:style-name="Standard"><text:span text:style-name="T2">Data de nascimento:</text:span></text:p>
        <text:p text:style-name="Standard"><text:span text:style-name="T2">Estado civil:</text:span></text:p>
        <text:p text:style-name="Standard"><text:span text:style-name="T2">Instituição:</text:span></text:p>
        <text:p text:style-name="Standard"><text:span text:style-name="T2">Matrícula UFSC:</text:span></text:p>
        <text:p text:style-name="Standard"><text:span text:style-name="T2">Matrícula SIAPE:</text:span></text:p>
        <text:p text:style-name="Standard"><text:span text:style-name="T2">Grau de instrução:</text:span></text:p>
        <text:p text:style-name="Standard"><text:span text:style-name="T2">Formação:</text:span></text:p>
        <text:p text:style-name="Standard"><text:span text:style-name="T2">Cargo:</text:span></text:p>
        <text:p text:style-name="Standard"><text:span text:style-name="T2">Setor:</text:span></text:p>
        <text:p text:style-name="Standard"><text:span text:style-name="T2">Ramal:</text:span></text:p>
        <text:p text:style-name="Standard"><text:span text:style-name="T2">Categoria:</text:span></text:p>
        <text:p text:style-name="Standard"><text:span text:style-name="T2">Registro Geral:</text:span></text:p>
        <text:p text:style-name="Standard"><text:span text:style-name="T2">CPF:</text:span></text:p>
        <text:p text:style-name="Standard"><text:span text:style-name="T2">PIS:</text:span></text:p>
        <text:p text:style-name="P4"><text:span text:style-name="T2">Banco:</text:span></text:p>
        <text:p text:style-name="Standard"><text:span text:style-name="T2">Agência:</text:span></text:p>
        <text:p text:style-name="Standard"><text:span text:style-name="T2">Conta corrente:</text:span></text:p>
        <text:p text:style-name="Standard"><text:span text:style-name="T2">Endereço:</text:span></text:p>
        <text:p text:style-name="Standard"><text:span text:style-name="T2">Número:</text:span></text:p>
        <text:p text:style-name="Standard"><text:span text:style-name="T2">Complemento:</text:span></text:p>
        <text:p text:style-name="Standard"><text:span text:style-name="T2">Bairro:</text:span></text:p>
        <text:p text:style-name="Standard"><text:span text:style-name="T2">Cidade:</text:span></text:p>
        <text:p text:style-name="Standard"><text:soft-page-break/><text:span text:style-name="T2">UF:</text:span></text:p>
        <text:p text:style-name="Standard"><text:span text:style-name="T2">CEP:</text:span></text:p>
        <text:p text:style-name="Standard"><text:span text:style-name="T2">Telefone:</text:span></text:p>
        <text:p text:style-name="Standard"><text:span text:style-name="T2">Celular:</text:span></text:p>
        <text:p text:style-name="Standard"><text:span text:style-name="T2">E-mail:</text:span></text:p>
      </text:section>
      <text:section text:style-name="Sect2" text:name="Section1">
        <text:p text:style-name="P1"/>
      </text:section>
      <text:section text:style-name="Sect3" text:name="Section2">
        <text:p text:style-name="Standard"><text:span text:style-name="T2">Cônjuge:</text:span></text:p>
        <text:p text:style-name="Standard"><text:span text:style-name="T2">Dependente:</text:span></text:p>
        <text:p text:style-name="Standard"><text:span text:style-name="T2">Dependente:</text:span></text:p>
        <text:p text:style-name="Standard"><text:span text:style-name="T2">Dependente:</text:span></text:p>
        <text:p text:style-name="P1"/>
        <text:p text:style-name="Standard"><text:span text:style-name="T2">Data de nascimento:</text:span></text:p>
        <text:p text:style-name="Standard"><text:span text:style-name="T2">Data de nascimento:</text:span></text:p>
        <text:p text:style-name="Standard"><text:span text:style-name="T2">Data de nascimento:</text:span></text:p>
        <text:p text:style-name="Standard"><text:span text:style-name="T2">Data de nascimento:</text:span></text:p>
        <text:p text:style-name="P1"/>
        <text:p text:style-name="P5"><text:span text:style-name="T2">Gênero: </text:span></text:p>
        <text:p text:style-name="P5"><text:span text:style-name="T2">Gênero:</text:span></text:p>
        <text:p text:style-name="P5"><text:span text:style-name="T2">Gênero:</text:span></text:p>
        <text:p text:style-name="P5"><text:span text:style-name="T2">Gênero:</text:span></text:p>
      </text:section>
      <text:section text:style-name="Sect2" text:name="Section3">
        <text:p text:style-name="P7"><text:span text:style-name="T2">Pela presente declaração solicito filiação no SINTUFSC – Sindicato dos Trabalhadores em Educação da Universidade Federal de Santa Catarina e autorizo a realizar o desconto do valor relativo às mensalidades sindicais, correspondente a 1% (um por cento) do valor dos meus rendimentos, executada as rubricas que não correspondem essa natureza, além daquelas aprovadas em Assembleia, diretamente no Setor de Pessoal da UFSC por desconto em folha de pagamento, e/ou junto ao Banco depositário de meus rendimentos diretamente em conta corrente, em favor do SINTUFSC. </text:span></text:p>
        <text:p text:style-name="P6"><text:span text:style-name="T2">Outrossim, autorizo o SINTUFSC a descontar junto ao Banco depositário de meus rendimentos, diretamente em conta corrente, os valores mensais a despesas, sejam elas de natureza minha e de meus dependentes, relacionadas com as instituições que mantém convênio com o Sindicato.</text:span></text:p>
        <text:p text:style-name="P6"><text:span text:style-name="T2">Declaro também que, ante eventual inexistência de saldo em conta corrente para dar cobertura às despesas supramencionadas, o SINTUFSC poderá adotar medidas judiciais que se fizerem cabíveis para recuperação de crédito eventualmente inadimplido.</text:span></text:p>
        <text:p text:style-name="P4"><text:span text:style-name="T3">Observação:</text:span><text:span text:style-name="T2"> anexar cópia de documento oficial com foto.</text:span></text:p>
        <text:p text:style-name="P9"/>
        <text:p text:style-name="P4"><text:span text:style-name="T2">Florianópolis, .. de ……………… de 20...</text:span></text:p>
        <text:p text:style-name="P9"><text:soft-page-break/></text:p>
        <text:p text:style-name="P9"/>
        <text:p text:style-name="P9"/>
        <text:p text:style-name="P11"><text:span text:style-name="T2">_____________________________________________________</text:span></text:p>
        <text:p text:style-name="P11"><text:span text:style-name="T2">Assinatura</text:span></text:p>
        <text:p text:style-name="P10"/>
        <text:p text:style-name="P4"><text:span text:style-name="T2">( ) Declaro ter lido o conteúdo da presente organizaçã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453in, 0in, 0.4453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3126in, 0in, 0.2354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2.png" text:anchor-type="as-char" svg:width="6.2709in" svg:height="0.6354in" draw:z-index="2"><draw:image xlink:href="Pictures/10000201000007D00000011E0F3A1D3F601A71CF.png" xlink:type="simple" xlink:show="embed" xlink:actuate="onLoad" loext:mime-type="image/png"/></draw:frame></text:p>
      </style:header>
      <style:footer>
        <text:p text:style-name="Standard"><draw:frame draw:style-name="Mfr2" draw:name="image1.png" text:anchor-type="as-char" svg:width="6.2709in" svg:height="0.7382in" draw:z-index="5"><draw:image xlink:href="Pictures/10000201000007D00000011EED508A34A389621B.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52" meta:word-count="248" meta:character-count="1740" meta:non-whitespace-character-count="1539"/>
    <meta:generator>LibreOfficeDev/6.0.5.2$Linux_X86_64 LibreOffice_project/</meta:generator>
  </office:meta>
</office:document-meta>
</file>